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353cm"/>
    </style:style>
    <style:style style:name="P2" style:family="paragraph" style:parent-style-name="Footer">
      <style:paragraph-properties fo:margin-top="0cm" fo:margin-bottom="0.353cm"/>
    </style:style>
    <style:style style:name="P3" style:family="paragraph" style:parent-style-name="Footer">
      <style:paragraph-properties fo:text-align="center" style:justify-single-word="false"/>
    </style:style>
    <style:style style:name="P4" style:family="paragraph" style:parent-style-name="Обычный_20__28_веб_29_">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5" style:family="paragraph" style:parent-style-name="Обычный_20__28_веб_29_">
      <style:paragraph-properties fo:margin-left="0cm" fo:margin-right="0cm" fo:margin-top="0cm" fo:margin-bottom="0cm" fo:line-height="150%" fo:text-align="justify" style:justify-single-word="false" fo:text-indent="1.251cm" style:auto-text-indent="false" style:vertical-align="top"/>
      <style:text-properties fo:font-size="14pt" style:font-size-asian="14pt" style:font-size-complex="14pt"/>
    </style:style>
    <style:style style:name="P6" style:family="paragraph" style:parent-style-name="Обычный_20__28_веб_29_">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7" style:family="paragraph" style:parent-style-name="Обычный_20__28_веб_29_">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font-size="14pt" style:font-size-asian="14pt" style:font-size-complex="14pt"/>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fo:background-color="#ffffff" style:font-size-asian="14pt" style:font-name-complex="Times New Roman" style:font-size-complex="14pt"/>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11"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12"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style:font-size-asian="14pt" style:font-name-complex="Times New Roman" style:font-size-complex="14pt"/>
    </style:style>
    <style:style style:name="P1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 style:font-size-complex="14pt" style:font-weight-complex="bold"/>
    </style:style>
    <style:style style:name="P14"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15"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16"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name-complex="Times New Roman" style:font-size-complex="14pt"/>
    </style:style>
    <style:style style:name="P17"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8" style:family="paragraph" style:parent-style-name="Contents_20_Heading">
      <style:paragraph-properties fo:text-align="center" style:justify-single-word="false"/>
      <style:text-properties fo:color="#000000"/>
    </style:style>
    <style:style style:name="P19" style:family="paragraph" style:parent-style-name="Contents_20_Heading">
      <style:paragraph-properties fo:margin-top="0.847cm" fo:margin-bottom="0cm" fo:text-align="center" style:justify-single-word="false"/>
      <style:text-properties fo:color="#000000"/>
    </style:style>
    <style:style style:name="P20" style:family="paragraph" style:parent-style-name="Contents_20_3">
      <style:paragraph-properties fo:margin-left="0cm" fo:margin-right="0cm" fo:margin-top="0cm" fo:margin-bottom="0cm" fo:line-height="150%" fo:text-align="justify" style:justify-single-word="false" fo:text-indent="0cm" style:auto-text-indent="false">
        <style:tab-stops>
          <style:tab-stop style:position="16.484cm" style:type="right" style:leader-style="dotted" style:leader-text="."/>
        </style:tab-stops>
      </style:paragraph-properties>
    </style:style>
    <style:style style:name="P21" style:family="paragraph" style:parent-style-name="Footnote">
      <style:paragraph-properties fo:margin-left="0cm" fo:margin-right="0cm" fo:margin-top="0cm" fo:margin-bottom="0.353cm" fo:text-indent="0cm" style:auto-text-indent="false"/>
    </style:style>
    <style:style style:name="P22" style:family="paragraph" style:parent-style-name="Standard">
      <style:text-properties style:language-asian="ru" style:country-asian="RU"/>
    </style:style>
    <style:style style:name="P23" style:family="paragraph" style:parent-style-name="Standard">
      <style:paragraph-properties fo:margin-top="0cm" fo:margin-bottom="0cm" style:line-height-at-least="0.176cm" fo:text-align="center" style:justify-single-word="false"/>
      <style:text-properties fo:color="#000000" style:font-name="Times New Roman" fo:font-size="14pt" fo:letter-spacing="-0.002cm" fo:font-weight="bold" style:font-size-asian="14pt" style:font-weight-asian="bold" style:font-name-complex="Times New Roman" style:font-size-complex="14pt"/>
    </style:style>
    <style:style style:name="P24" style:family="paragraph" style:parent-style-name="Standard">
      <style:paragraph-properties fo:margin-top="0cm" fo:margin-bottom="0cm" style:line-height-at-least="0.176cm" fo:text-align="center" style:justify-single-word="false"/>
      <style:text-properties fo:color="#000000" style:font-name="Times New Roman" fo:font-size="14pt" fo:letter-spacing="-0.002cm" style:font-size-asian="14pt" style:font-name-complex="Times New Roman" style:font-size-complex="14pt"/>
    </style:style>
    <style:style style:name="P25" style:family="paragraph" style:parent-style-name="Standard">
      <style:paragraph-properties fo:margin-top="0cm" fo:margin-bottom="0cm" fo:line-height="150%" fo:text-align="center" style:justify-single-word="false"/>
      <style:text-properties fo:color="#000000" style:font-name="Times New Roman" fo:font-size="14pt" fo:letter-spacing="-0.016cm" style:font-size-asian="14pt" style:font-name-complex="Times New Roman" style:font-size-complex="14pt"/>
    </style:style>
    <style:style style:name="P26" style:family="paragraph" style:parent-style-name="Standard">
      <style:paragraph-properties fo:margin-top="0cm" fo:margin-bottom="0cm" style:line-height-at-least="0.176cm" fo:text-align="end" style:justify-single-word="false">
        <style:tab-stops>
          <style:tab-stop style:position="16.104cm" style:leader-style="solid" style:leader-text="_"/>
        </style:tab-stops>
      </style:paragraph-properties>
      <style:text-properties fo:color="#000000" style:font-name="Times New Roman" fo:font-size="14pt" fo:letter-spacing="-0.005cm" style:font-size-asian="14pt" style:font-name-complex="Times New Roman" style:font-size-complex="14pt"/>
    </style:style>
    <style:style style:name="P27" style:family="paragraph" style:parent-style-name="Standard">
      <style:paragraph-properties fo:margin-top="0cm" fo:margin-bottom="0cm" style:line-height-at-least="0.176cm"/>
      <style:text-properties fo:color="#000000" style:font-name="Times New Roman" fo:font-size="14pt" style:font-size-asian="14pt" style:font-name-complex="Times New Roman" style:font-size-complex="14pt"/>
    </style:style>
    <style:style style:name="P28" style:family="paragraph" style:parent-style-name="Standard">
      <style:paragraph-properties fo:margin-top="0cm" fo:margin-bottom="0cm" style:line-height-at-least="0.176cm"/>
      <style:text-properties style:font-name="Times New Roman" fo:font-size="14pt" style:font-size-asian="14pt" style:font-name-complex="Times New Roman" style:font-size-complex="14pt"/>
    </style:style>
    <style:style style:name="P29" style:family="paragraph" style:parent-style-name="Standard">
      <style:paragraph-properties fo:margin-top="0cm" fo:margin-bottom="0cm" style:line-height-at-least="0.176cm">
        <style:tab-stops>
          <style:tab-stop style:position="3.397cm"/>
        </style:tab-stops>
      </style:paragraph-properties>
      <style:text-properties style:font-name="Times New Roman" fo:font-size="14pt" style:font-size-asian="14pt" style:font-name-complex="Times New Roman" style:font-size-complex="14pt"/>
    </style:style>
    <style:style style:name="P30" style:family="paragraph" style:parent-style-name="Standard">
      <style:paragraph-properties fo:margin-top="0cm" fo:margin-bottom="0cm" fo:line-height="150%" fo:text-align="justify" style:justify-single-word="false">
        <style:tab-stops>
          <style:tab-stop style:position="16.484cm" style:type="right" style:leader-style="dotted" style:leader-text="."/>
        </style:tab-stops>
      </style:paragraph-properties>
      <style:text-properties style:font-name="Times New Roman" fo:font-size="14pt" fo:language="ru" fo:country="RU" fo:font-weight="bold" style:font-size-asian="14pt" style:language-asian="zxx" style:country-asian="none" style:font-weight-asian="bold" style:font-name-complex="Times New Roman" style:font-size-complex="14pt" style:font-weight-complex="bold"/>
    </style:style>
    <style:style style:name="P31" style:family="paragraph" style:parent-style-name="Standard">
      <style:paragraph-properties fo:margin-top="0cm" fo:margin-bottom="0cm" fo:line-height="150%" fo:text-align="justify" style:justify-single-word="false"/>
    </style:style>
    <style:style style:name="P32" style:family="paragraph" style:parent-style-name="Standard">
      <style:paragraph-properties fo:margin-left="0.011cm" fo:margin-right="0cm" style:line-height-at-least="0.176cm" fo:text-align="center" style:justify-single-word="false" fo:text-indent="0cm" style:auto-text-indent="false"/>
      <style:text-properties fo:color="#000000" style:font-name="Times New Roman" fo:font-size="14pt" style:font-size-asian="14pt" style:font-name-complex="Times New Roman" style:font-size-complex="14pt"/>
    </style:style>
    <style:style style:name="P33" style:family="paragraph" style:parent-style-name="Standard">
      <style:paragraph-properties fo:margin-left="0.011cm" fo:margin-right="0cm" fo:margin-top="0cm" fo:margin-bottom="0cm" style:line-height-at-least="0.176cm" fo:text-align="center" style:justify-single-word="false" fo:text-indent="0cm" style:auto-text-indent="false"/>
      <style:text-properties fo:color="#000000" style:font-name="Times New Roman" fo:font-size="14pt" fo:letter-spacing="0.004cm" fo:font-weight="bold" style:font-size-asian="14pt" style:font-weight-asian="bold" style:font-name-complex="Times New Roman" style:font-size-complex="14pt"/>
    </style:style>
    <style:style style:name="P34" style:family="paragraph" style:parent-style-name="Standard">
      <style:paragraph-properties fo:margin-left="0.011cm" fo:margin-right="0cm" fo:margin-top="0cm" fo:margin-bottom="0cm" style:line-height-at-least="0.176cm" fo:text-indent="0cm" style:auto-text-indent="false"/>
      <style:text-properties fo:color="#000000" style:font-name="Times New Roman" fo:font-size="14pt" fo:letter-spacing="-0.016cm" style:font-size-asian="14pt" style:font-name-complex="Times New Roman" style:font-size-complex="14pt"/>
    </style:style>
    <style:style style:name="P35" style:family="paragraph" style:parent-style-name="Standard">
      <style:paragraph-properties fo:margin-left="0.011cm" fo:margin-right="0cm" fo:margin-top="0cm" fo:margin-bottom="0cm" style:line-height-at-least="0.176cm" fo:text-indent="0cm" style:auto-text-indent="false"/>
      <style:text-properties fo:color="#000000" style:font-name="Times New Roman" fo:font-size="14pt" style:font-size-asian="14pt" style:font-name-complex="Times New Roman" style:font-size-complex="14pt"/>
    </style:style>
    <style:style style:name="P36" style:family="paragraph" style:parent-style-name="Standard">
      <style:paragraph-properties fo:margin-left="7.031cm" fo:margin-right="0cm" fo:margin-top="0cm" fo:margin-bottom="0cm" style:line-height-at-least="0.176cm" fo:text-align="end" style:justify-single-word="false" fo:text-indent="0cm" style:auto-text-indent="false">
        <style:tab-stops>
          <style:tab-stop style:position="16.503cm" style:leader-style="solid" style:leader-text="_"/>
        </style:tab-stops>
      </style:paragraph-properties>
      <style:text-properties fo:color="#000000" style:font-name="Times New Roman" fo:font-size="14pt" style:font-size-asian="14pt" style:font-name-complex="Times New Roman" style:font-size-complex="14pt"/>
    </style:style>
    <style:style style:name="P37" style:family="paragraph" style:parent-style-name="Standard">
      <style:paragraph-properties fo:margin-left="7.031cm" fo:margin-right="0cm" fo:margin-top="0cm" fo:margin-bottom="0cm" style:line-height-at-least="0.176cm" fo:text-align="end" style:justify-single-word="false" fo:text-indent="0cm" style:auto-text-indent="false">
        <style:tab-stops>
          <style:tab-stop style:position="8.675cm"/>
        </style:tab-stops>
      </style:paragraph-properties>
      <style:text-properties fo:color="#000000" style:font-name="Times New Roman" fo:font-size="14pt" style:font-size-asian="14pt" style:font-name-complex="Times New Roman" style:font-size-complex="14pt"/>
    </style:style>
    <style:style style:name="P38" style:family="paragraph" style:parent-style-name="Standard">
      <style:paragraph-properties fo:margin-left="7.031cm" fo:margin-right="0cm" fo:margin-top="0cm" fo:margin-bottom="0cm" style:line-height-at-least="0.176cm" fo:text-align="end" style:justify-single-word="false" fo:text-indent="0cm" style:auto-text-indent="false">
        <style:tab-stops>
          <style:tab-stop style:position="13.379cm"/>
        </style:tab-stops>
      </style:paragraph-properties>
      <style:text-properties fo:color="#000000" style:font-name="Times New Roman" fo:font-size="14pt" style:font-size-asian="14pt" style:font-name-complex="Times New Roman" style:font-size-complex="14pt"/>
    </style:style>
    <style:style style:name="P39" style:family="paragraph" style:parent-style-name="Standard">
      <style:paragraph-properties fo:margin-left="7.031cm" fo:margin-right="0cm" fo:margin-top="0cm" fo:margin-bottom="0cm" style:line-height-at-least="0.176cm" fo:text-indent="0cm" style:auto-text-indent="false">
        <style:tab-stops>
          <style:tab-stop style:position="16.503cm" style:leader-style="solid" style:leader-text="_"/>
        </style:tab-stops>
      </style:paragraph-properties>
      <style:text-properties fo:color="#000000" style:font-name="Times New Roman" fo:font-size="14pt" style:font-size-asian="14pt" style:font-name-complex="Times New Roman" style:font-size-complex="14pt"/>
    </style:style>
    <style:style style:name="P40" style:family="paragraph" style:parent-style-name="Standard">
      <style:paragraph-properties fo:margin-left="7.031cm" fo:margin-right="0cm" fo:margin-top="0cm" fo:margin-bottom="0cm" style:line-height-at-least="0.176cm" fo:text-indent="0cm" style:auto-text-indent="false">
        <style:tab-stops>
          <style:tab-stop style:position="13.379cm"/>
        </style:tab-stops>
      </style:paragraph-properties>
      <style:text-properties fo:color="#000000" style:font-name="Times New Roman" fo:font-size="14pt" style:font-size-asian="14pt" style:font-name-complex="Times New Roman" style:font-size-complex="14pt"/>
    </style:style>
    <style:style style:name="P41" style:family="paragraph" style:parent-style-name="Standard">
      <style:paragraph-properties fo:margin-left="0.09cm" fo:margin-right="0cm" fo:margin-top="0cm" fo:margin-bottom="0cm" style:line-height-at-least="0.176cm" fo:text-align="center" style:justify-single-word="false" fo:text-indent="0cm" style:auto-text-indent="false"/>
      <style:text-properties fo:color="#000000" style:font-name="Times New Roman" fo:font-size="14pt" fo:language="ru" fo:country="RU" style:font-name-asian="Times New Roman1" style:font-size-asian="14pt" style:font-name-complex="Times New Roman" style:font-size-complex="14pt"/>
    </style:style>
    <style:style style:name="P42" style:family="paragraph" style:parent-style-name="Standard">
      <style:paragraph-properties fo:margin-left="0.09cm" fo:margin-right="0cm" fo:margin-top="0cm" fo:margin-bottom="0cm" style:line-height-at-least="0.176cm" fo:text-align="center" style:justify-single-word="false" fo:text-indent="0cm" style:auto-text-indent="false"/>
      <style:text-properties fo:color="#000000" style:font-name="Times New Roman" fo:font-size="14pt" style:font-size-asian="14pt" style:font-name-complex="Times New Roman" style:font-size-complex="14pt"/>
    </style:style>
    <style:style style:name="P43" style:family="paragraph" style:parent-style-name="Standard" style:master-page-name="Standard">
      <style:paragraph-properties fo:margin-top="0cm" fo:margin-bottom="0cm" style:line-height-at-least="0.176cm" fo:text-align="center" style:justify-single-word="false" style:page-number="2"/>
      <style:text-properties fo:color="#000000" style:font-name="Times New Roman" fo:font-size="14pt" fo:letter-spacing="-0.002cm" fo:font-weight="bold" style:font-size-asian="14pt" style:font-weight-asian="bold" style:font-name-complex="Times New Roman" style:font-size-complex="14pt"/>
    </style:style>
    <style:style style:name="P44" style:family="paragraph" style:parent-style-name="Standard">
      <style:paragraph-properties fo:margin-top="0cm" fo:margin-bottom="0cm" fo:line-height="150%" fo:text-align="justify" style:justify-single-word="false"/>
      <style:text-properties style:font-name="Times New Roman" fo:font-size="10pt" style:font-size-asian="10pt" style:font-name-complex="Times New Roman" style:font-size-complex="10pt"/>
    </style:style>
    <style:style style:name="P45" style:family="paragraph" style:parent-style-name="Standard" style:list-style-name="WW8Num2">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46" style:family="paragraph" style:parent-style-name="Heading_20_3">
      <style:paragraph-properties fo:line-height="150%" fo:text-align="center" style:justify-single-word="false"/>
      <style:text-properties style:font-name="Times New Roman" fo:font-size="14pt" style:font-size-asian="14pt" style:font-name-complex="Times New Roman" style:font-size-complex="14pt"/>
    </style:style>
    <style:style style:name="P47" style:family="paragraph" style:parent-style-name="Heading_20_3">
      <style:paragraph-properties fo:text-align="center" style:justify-single-word="false"/>
      <style:text-properties style:font-name="Times New Roman" fo:font-size="14pt" style:font-size-asian="14pt" style:font-name-complex="Times New Roman" style:font-size-complex="14pt"/>
    </style:style>
    <style:style style:name="P48" style:family="paragraph" style:parent-style-name="Heading_20_3">
      <style:paragraph-properties fo:text-align="center" style:justify-single-word="false"/>
    </style:style>
    <style:style style:name="P49" style:family="paragraph" style:parent-style-name="Heading_20_3">
      <style:paragraph-properties fo:text-align="center" style:justify-single-word="false" fo:break-before="page"/>
      <style:text-properties style:font-name="Times New Roman" fo:font-size="14pt" style:font-size-asian="14pt" style:font-name-complex="Times New Roman" style:font-size-complex="14pt"/>
    </style:style>
    <style:style style:name="P50" style:family="paragraph" style:parent-style-name="Heading_20_3">
      <style:paragraph-properties fo:line-height="150%" fo:text-align="center" style:justify-single-word="false" fo:break-before="page"/>
      <style:text-properties style:font-name="Times New Roman" fo:font-size="14pt" style:font-size-asian="14pt" style:font-name-complex="Times New Roman" style:font-size-complex="14pt"/>
    </style:style>
    <style:style style:name="P51" style:family="paragraph" style:parent-style-name="Footnote">
      <style:paragraph-properties fo:margin-left="0cm" fo:margin-right="0cm" fo:margin-top="0cm" fo:margin-bottom="0.353cm" fo:text-indent="0cm" style:auto-text-indent="false"/>
      <style:text-properties style:font-name="Times New Roman" fo:font-size="10pt" style:font-size-asian="10pt" style:font-name-complex="Times New Roman" style:font-size-complex="10pt"/>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size-asian="14pt" style:font-name-complex="Times New Roman" style:font-size-complex="14pt" style:font-weight-complex="bold"/>
    </style:style>
    <style:style style:name="T5" style:family="text">
      <style:text-properties style:font-name="Times New Roman" fo:font-size="14pt" fo:language="zxx" fo:country="none" style:font-size-asian="14pt" style:language-asian="zxx" style:country-asian="none" style:font-name-complex="Times New Roman" style:font-size-complex="14pt"/>
    </style:style>
    <style:style style:name="T6" style:family="text">
      <style:text-properties style:font-name="Times New Roman" fo:font-size="14pt" fo:language="ru" fo:country="RU" style:font-size-asian="14pt" style:language-asian="zxx" style:country-asian="none" style:font-name-complex="Times New Roman" style:font-size-complex="14pt"/>
    </style:style>
    <style:style style:name="T7" style:family="text">
      <style:text-properties style:font-name="Times New Roman" fo:font-size="14pt" fo:language="ru" fo:country="RU" style:font-size-asian="14pt" style:font-name-complex="Times New Roman" style:font-size-complex="14pt"/>
    </style:style>
    <style:style style:name="T8" style:family="text">
      <style:text-properties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T9" style:family="text">
      <style:text-properties style:font-name="Times New Roman" fo:font-size="14pt" style:font-name-asian="Times New Roman" style:font-size-asian="14pt" style:language-asian="ru" style:country-asian="RU" style:font-name-complex="Times New Roman" style:font-size-complex="14pt"/>
    </style:style>
    <style:style style:name="T10" style:family="text">
      <style:text-properties style:font-name="Times New Roman" fo:font-size="14pt" fo:language="en" fo:country="US" style:font-size-asian="14pt" style:font-name-complex="Times New Roman" style:font-size-complex="14pt"/>
    </style:style>
    <style:style style:name="T11" style:family="text">
      <style:text-properties style:font-name="Times New Roman" fo:font-size="10pt" style:font-size-asian="10pt" style:font-name-complex="Times New Roman" style:font-size-complex="10pt"/>
    </style:style>
    <style:style style:name="T12" style:family="text">
      <style:text-properties style:font-name="Times New Roman" fo:font-size="10pt" style:font-size-asian="10pt" style:font-name-complex="Times New Roman" style:font-size-complex="10pt" style:font-weight-complex="bold"/>
    </style:style>
    <style:style style:name="T13" style:family="text">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name-complex="Times New Roman" style:font-size-complex="14pt" style:font-weight-complex="bold"/>
    </style:style>
    <style:style style:name="T14" style:family="text">
      <style:text-properties fo:font-size="10pt" style:font-size-asian="10pt" style:font-size-complex="10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ФКОУ ВО КУЗБАССКИЙ ИНСТИТУТ ФСИН РОССИИ</text:p>
      <text:p text:style-name="P23"/>
      <text:p text:style-name="P24"/>
      <text:p text:style-name="P24">Факультет правоохранительной деятельности</text:p>
      <text:p text:style-name="P24"/>
      <text:p text:style-name="P24">Кафедра государственно-правовых дисциплин</text:p>
      <text:p text:style-name="P29"><text:tab/></text:p>
      <text:p text:style-name="P28"/>
      <text:p text:style-name="P28"/>
      <text:p text:style-name="P28"/>
      <text:p text:style-name="P33">КУРСОВАЯ РАБОТА</text:p>
      <text:p text:style-name="P34"/>
      <text:p text:style-name="P32">Дисциплина: Теория государства и права</text:p>
      <text:p text:style-name="P35"/>
      <text:p text:style-name="P25">На тему: Система законодательства и система права </text:p>
      <text:p text:style-name="P36"/>
      <text:p text:style-name="P39"/>
      <text:p text:style-name="P39"/>
      <text:p text:style-name="P39"/>
      <text:p text:style-name="P39"/>
      <text:p text:style-name="P36">Выполнил: курсант </text:p>
      <text:p text:style-name="P36">1 курса, №14 уч. группы,</text:p>
      <text:p text:style-name="P36">Суворов Роман Андреевич</text:p>
      <text:p text:style-name="P37"><text:tab/></text:p>
      <text:p text:style-name="P38"/>
      <text:p text:style-name="P38">Научный руководитель:</text:p>
      <text:p text:style-name="P38">доцент кафедры государственно-правовых дисциплин, кандидат юрид. наук,</text:p>
      <text:p text:style-name="P38">полковник внутренней службы</text:p>
      <text:p text:style-name="P38">Малышева Инна Викторовна</text:p>
      <text:p text:style-name="P40"/>
      <text:p text:style-name="P40"/>
      <text:p text:style-name="P40"/>
      <text:p text:style-name="P40"/>
      <text:p text:style-name="P40">Дата защиты: «___»_____________2018г.</text:p>
      <text:p text:style-name="P40"/>
      <text:p text:style-name="P40">Оценка:_____________________________</text:p>
      <text:p text:style-name="P40"/>
      <text:p text:style-name="P26"><text:s text:c="2"/></text:p>
      <text:p text:style-name="P27"/>
      <text:p text:style-name="P41">Новокузнецк, 2018</text:p>
      <text:p text:style-name="P42"><text:soft-page-break/></text:p>
      <text:p text:style-name="P41"/>
      <text:p text:style-name="P19"><text:line-break/><text:line-break/><text:line-break/><text:line-break/><text:line-break/><text:line-break/><text:line-break/></text:p>
      <text:p text:style-name="P18">Содержание</text:p>
      <text:p text:style-name="P22"/>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6.501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0"><text:a xlink:type="simple" xlink:href="#__RefHeading___Toc512452510" text:style-name="Internet_20_link" text:visited-style-name="Visited_20_Internet_20_Link"/></text:p>
          <text:p text:style-name="P20"><text:a xlink:type="simple" xlink:href="#__RefHeading___Toc512452511" text:style-name="Internet_20_link" text:visited-style-name="Visited_20_Internet_20_Link"><text:span text:style-name="T5">Глава I . Система права. Юридическая природа, сущность правовой системы<text:tab/></text:span></text:a></text:p>
          <text:p text:style-name="P20"><text:a xlink:type="simple" xlink:href="#__RefHeading___Toc512452510" text:style-name="Internet_20_link" text:visited-style-name="Visited_20_Internet_20_Link"><text:span text:style-name="T5">Введение<text:tab/></text:span></text:a><text:span text:style-name="T6">2</text:span><text:span text:style-name="T5"><text:line-break/>1.1. Понятие правовой системы...........................................................................</text:span><text:span text:style-name="T6">..4</text:span></text:p>
          <text:p text:style-name="P20"><text:a xlink:type="simple" xlink:href="#__RefHeading___Toc512452513" text:style-name="Internet_20_link" text:visited-style-name="Visited_20_Internet_20_Link"><text:span text:style-name="T5">1.2. Отрасли права, как основные элементы структуры<text:tab/></text:span></text:a></text:p>
          <text:p text:style-name="P20"><text:a xlink:type="simple" xlink:href="#__RefHeading___Toc512452514" text:style-name="Internet_20_link" text:visited-style-name="Visited_20_Internet_20_Link"><text:span text:style-name="T5">правовой системы<text:tab/></text:span></text:a><text:span text:style-name="T6">8</text:span></text:p>
          <text:p text:style-name="P20"><text:a xlink:type="simple" xlink:href="#__RefHeading___Toc512452515" text:style-name="Internet_20_link" text:visited-style-name="Visited_20_Internet_20_Link"><text:span text:style-name="T5">Глава II . Система законодательства. Юридическая природа, сущность системы законодательства<text:tab/></text:span></text:a><text:span text:style-name="T6">19</text:span></text:p>
          <text:p text:style-name="P20"><text:a xlink:type="simple" xlink:href="#__RefHeading___Toc512452516" text:style-name="Internet_20_link" text:visited-style-name="Visited_20_Internet_20_Link"><text:span text:style-name="T5">2.1. Система законодательства<text:tab/></text:span></text:a><text:span text:style-name="T6">19</text:span></text:p>
          <text:p text:style-name="P20"><text:a xlink:type="simple" xlink:href="#__RefHeading___Toc512452517" text:style-name="Internet_20_link" text:visited-style-name="Visited_20_Internet_20_Link"><text:span text:style-name="T5">2.2. Соотношение системы права и системы законодательства<text:tab/>2</text:span></text:a><text:span text:style-name="T6">1</text:span></text:p>
          <text:p text:style-name="P20"><text:a xlink:type="simple" xlink:href="#__RefHeading___Toc512452518" text:style-name="Internet_20_link" text:visited-style-name="Visited_20_Internet_20_Link"><text:span text:style-name="T5">Заключение<text:tab/>2</text:span></text:a><text:span text:style-name="T6">7</text:span></text:p>
          <text:p text:style-name="P20"><text:a xlink:type="simple" xlink:href="#__RefHeading___Toc512452519" text:style-name="Internet_20_link" text:visited-style-name="Visited_20_Internet_20_Link"><text:span text:style-name="T5">Список литературы<text:tab/></text:span></text:a><text:span text:style-name="T6">29</text:span></text:p>
        </text:index-body>
      </text:table-of-content>
      <text:p text:style-name="P30"/>
      <text:h text:style-name="P49" text:outline-level="3"><text:bookmark-start text:name="__RefHeading___Toc512452510"/>Введение<text:bookmark-end text:name="__RefHeading___Toc512452510"/></text:h>
      <text:p text:style-name="P11"/>
      <text:p text:style-name="P11">Актуальность. Система права и система законодательства - это очень близкие понятия: они являются формами выражения содержания права конкретной страны на данном этапе ее развития; направлены на достижение цели упорядочения общественных отношений, укрепления правопорядка, обеспечение максимальной эффективности правового регулирования и т. п. Вместе с тем, по отдельности они представляют собой совершенно различные явления. Так, если система права - это внутренняя структура самого права, складывающаяся из норм, институтов и отраслей права, то система законодательства - это совокупность собственно нормативно-правовых актов, т.е. источников права; и если первичным элементом системы права является норма права, то в основании системы законодательства находится статья нормативно-правового акта. Неодинаково также и простое количественное выражение содержания этих явлений: если отраслей права имеется всего около двух десятков, то различного рода законодательств в больше в два раза. </text:p>
      <text:p text:style-name="P11">Вопрос изучения системы права и системы государства является достаточно <text:s/>актуальным в современной теории государства и права, поэтому тема работы «Система права и система законодательства» является актуальной. </text:p>
      <text:p text:style-name="P11">Цель работы – изучить особенности системы права и системы законодательства в соотношении.</text:p>
      <text:p text:style-name="P17"><text:span text:style-name="T3">Объект исследования – </text:span><text:span text:style-name="T7">система законодательства и система права как общетеоретические явления.</text:span></text:p>
      <text:p text:style-name="P11">Предмет исследования – особенности системы права и системы законодательства в соотношении.</text:p>
      <text:p text:style-name="P11"><text:soft-page-break/>Вопросы права и законодательства представлены достаточно широко в различных нормативно-правовых документах РФ, но и в работах современных автором достаточно широко освещен данный вопрос. Среди автором, занимающихся вопросами права и законодательства можно выделить В.М. Курицына, З.Д. Иванову, А.С. Пиголкина, В.М. Корельского и др. </text:p>
      <text:p text:style-name="P11">В связи с определенной целью были предложны задачи:</text:p>
      <text:p text:style-name="P11">- рассмотреть сущность правовой системы;</text:p>
      <text:p text:style-name="P13">- проанализировать отрасли права, как основные элементы структуры правовой;</text:p>
      <text:p text:style-name="P13">- рассмотреть систему законодательства;</text:p>
      <text:p text:style-name="P13">- проанализировать соотношение системы права и системы законодательства.</text:p>
      <text:p text:style-name="P17"><text:span text:style-name="T4">Для решения поставленных задач использовались методы: анализ,синтез,</text:span><text:span text:style-name="T13">системный подход,функциональный подход,сравнительно-правовой метод.</text:span></text:p>
      <text:p text:style-name="P13">Работа состоит из введения, двух глав, заключения и списка литературы.</text:p>
      <text:p text:style-name="P11"/>
      <text:p text:style-name="P11"/>
      <text:p text:style-name="P11"/>
      <text:p text:style-name="P11"/>
      <text:p text:style-name="P11"><text:line-break/></text:p>
      <text:h text:style-name="P50" text:outline-level="3"><text:bookmark-start text:name="__RefHeading___Toc512452511"/>Глава I . Система права. Юридическая природа, сущность правовой системы<text:bookmark-end text:name="__RefHeading___Toc512452511"/></text:h>
      <text:h text:style-name="P46" text:outline-level="3"><text:bookmark-start text:name="__RefHeading___Toc512452512"/>1.1. Понятие правовой системы<text:bookmark-end text:name="__RefHeading___Toc512452512"/></text:h>
      <text:p text:style-name="P12"/>
      <text:p text:style-name="P13">Учёные давно доказали тот факт, что человек является прежде всего социальным существом. Это означает – все люди могут существовать исключительно в среде, где присутствуют им подобные. В данном случае большую роль играет общение и психологический контакт. Представленная особенность существует из-за одного ключевого фактора, которым люди обладают в силу своего физиологического отличия. Этим фактором является сознание. Благодаря ему каждый из нас может думать и принимать решения, решать сложные задачи и т. п. Но постоянный социальный диалог в человеческой среде вызывает потребность в регулировании возникающих общественных отношений. </text:p>
      <text:p text:style-name="P17"><text:span text:style-name="T4">На протяжении многих столетий люди пытались найти максимально эффективный способ их регулирования. В процессе этих поисков было найдено множество решений, начиная от насилия и заканчивая народными собраниями. Проблема заключалась в том, что все подобные решения не были достаточно эффективными. Однако ответ все же был найден. На сегодняшний день нет лучшего регулятора общественных отношений, чем право. Развитость этого социального явления настолько велика, что право стало основой целых структур, одной из которых является правовая система</text:span><text:span text:style-name="Footnote_20_anchor"><text:span text:style-name="T4"><text:note text:id="ftn1" text:note-class="footnote"><text:note-citation>1</text:note-citation><text:note-body><text:p text:style-name="P31"><text:span text:style-name="T3">.</text:span><text:span text:style-name="T11">Гранат Н.Л., Лазарев В.В. Теория права и государства: Учеб-метод. Пособие / Н.Л.Гранат. М.:Право, 2014. – 263</text:span><text:span text:style-name="T3">.</text:span></text:p></text:note-body></text:note></text:span></text:span><text:span text:style-name="T4"> .</text:span></text:p>
      <text:p text:style-name="P17"><text:span text:style-name="T4">На сегодняшний день общее понятие правовой системы гласит, что это структура, присущая каждому конкретному государству и состоящая из трёх </text:span><text:soft-page-break/><text:span text:style-name="T4">элементов: системы права, права реализации, правовой культуры. Представленное понятие является наиболее «классическим», если можно так утверждать. В иных государствах понимание этой структуры может видоизменяться из-за правовых особенностей самой страны</text:span><text:span text:style-name="Footnote_20_anchor"><text:span text:style-name="T4"><text:note text:id="ftn2" text:note-class="footnote"><text:note-citation text:label="1">1</text:note-citation><text:note-body><text:p text:style-name="P44">.Общая теория права: Учебник для юридических вузов \\ Ю.А. Дмитриев, И.Ф. Казьмин, В.В. Лазарев и др.; Под редакцией А.С. Пиколкина М.2014. – 263с. </text:p></text:note-body></text:note></text:span></text:span><text:span text:style-name="T4">.</text:span></text:p>
      <text:p text:style-name="P13">Элементы понятие и виды правовых систем полностью зависят от их структурных элементов. Существует множество научных подходов к пониманию структуры той или иной юридической структуры. Однако, как правило, выделяют три основных элемента, которые присутствуют абсолютно во всех системах. К ним относятся: система права, правовая культура и реализация права. </text:p>
      <text:p text:style-name="P13">Каждый из представленных элементов несёт собственный эффект на общественные отношения, другими словами, они по-своему регулируют все социальные процессы. Помимо этого, следует отметить, что все элементы, в свою очередь, также являются структурированными. </text:p>
      <text:p text:style-name="P13">Ранее мы указали, что правовая система общества, сильно зависит и даже в некоторых случаях путается с понятием «система права». Следует помнить, что последняя – это один из структурных элементов национальной юридической системы. Помимо этого, данный элемент отображает внутреннее строение права вообще. Другими словами, система права – это юридическая иерархия существующих норм. </text:p>
      <text:p text:style-name="P13">Следует отметить, что система права является структурой из взаимодополняющих друг друга элементов. То есть её анализ идёт «сверху», от наиболее значимых или же больших структур, до самых маленьких элементов. Анализ системы легко проводить потому, что практически в любом государстве она одинакова. Таким образом, выделяют следующие элементы: отрасль права, институт и норма права. </text:p>
      <text:p text:style-name="P13"><text:soft-page-break/>1. Если брать во внимание систему права Российской Федерации, то тут отрасли права представляют собой совокупность правовых норм и институтов, которые объединены общим предметом регулирования. Иными словами, отраслями регулируются однородные общественные отношения. Примером отрасли права являются гражданское, уголовное, жилищное, семейное право и т. п. </text:p>
      <text:p text:style-name="P13">2. Институты права – это составляющие элементы отраслей. Но они, в свою очередь, состоят из похожих правовых норм. Потребность в институтах возникает в тех случаях, когда какое-либо общественное явление регулируется большим количеством норм. Отличным примером института можно назвать брачный договор в семейном праве. </text:p>
      <text:p text:style-name="P17"><text:span text:style-name="T4">3. Норма права является самым «маленьким» элементом системы права. Однако данный факт не умаляет его значение. В нормах права прописан сам предмет правового регулирования</text:span><text:span text:style-name="Footnote_20_anchor"><text:span text:style-name="T4"><text:note text:id="ftn3" text:note-class="footnote"><text:note-citation text:label="1">1</text:note-citation><text:note-body><text:p text:style-name="P44">.Муханов Р.Т. Теория государства и права / Р.Т,Муханов. М., 2013. – 263с. </text:p></text:note-body></text:note></text:span></text:span><text:span text:style-name="T4">.</text:span></text:p>
      <text:p text:style-name="P13">Понятие правовых систем, а точнее, структура этой категории, включает в себя такой элемент, как правовая культура общества. Следует отметить, что это одна из главных структурных составляющих национального права любой страны и, в частности, Российской Федерации.</text:p>
      <text:p text:style-name="P13">Правовая культура прежде всего свидетельствует о развитости населения и его отношения к праву в целом. Это проявляется в степени правопорядка и законности. Таким образом, правовая культура общества – это определённого рода система ценностей, идей правового характера, навыков, традиций и поведенческих стереотипов, которые являются приемлемыми в отдельных социальных группах. </text:p>
      <text:p text:style-name="P13">Как правило, перечисленные факторы используются в указанных группах для внутреннего регулирования отношений между её членами. Чтобы общественные отношения подчинялись тенденциям определённых <text:soft-page-break/>культурных норм, были выработаны конкретные виды их непосредственного проявления. Ведь правовая культура, по сути, ничего не значит, если не несет реальный эффект. Выделяют четыре основных вида её проявления, а именно:</text:p>
      <text:p text:style-name="P13">- правовые институты, нормы; </text:p>
      <text:p text:style-name="P13">- правовые идеи; </text:p>
      <text:p text:style-name="P13">- правовые учреждения; </text:p>
      <text:p text:style-name="P17"><text:span text:style-name="T4">- правовые проступки</text:span><text:span text:style-name="Footnote_20_anchor"><text:span text:style-name="T4"><text:note text:id="ftn4" text:note-class="footnote"><text:note-citation text:label="1">1</text:note-citation><text:note-body><text:p text:style-name="P31"><text:span text:style-name="T11">.Алексеев С.С. Государство и право. Начальный курс / С.С.Алекссев. М.:Просвещение, 2014.-263с.</text:span><text:span text:style-name="T3"> <text:line-break/></text:span></text:p></text:note-body></text:note></text:span></text:span><text:span text:style-name="T4">.</text:span></text:p>
      <text:p text:style-name="P13">Следует отметить тот факт, что общественная правовая культура также зависит от развитости правовой инфраструктуры государства, эффективной юридической деятельности и законодательства, которое прежде всего должно отвечать конституционным нормам. </text:p>
      <text:p text:style-name="P13">С целью повышения эффективности действия правовых норм той или иной отрасли в теории права разработаны специальные формы правореализации. В классическом варианте учёные выделяют три основные формы реализации права, а именно: </text:p>
      <text:p text:style-name="P13">1. Использование, то есть реализация субъектами права своих возможностей. Иными словами, использование личных правомочий. </text:p>
      <text:p text:style-name="P13">2. Исполнение – это деятельность по реализации обязывающих норм, когда субъект права действуют по строгим предписаниям закона. </text:p>
      <text:p text:style-name="P17"><text:span text:style-name="T4">3. Соблюдение является пассивной категорией. Оно проявляется в сохранении действующего в государстве правового режима и воздержании от совершения правонарушений</text:span><text:span text:style-name="Footnote_20_anchor"><text:span text:style-name="T4"><text:note text:id="ftn5" text:note-class="footnote"><text:note-citation text:label="2">2</text:note-citation><text:note-body><text:p text:style-name="P44">.Магницкая Е.В., Евстигнеев Е.Н. Правоведение. 2-е издание дополненное и переработанное / Е.В.Магницкая. – М.:ПИТЕР, 2014.-274с.</text:p></text:note-body></text:note></text:span></text:span><text:span text:style-name="T4">.</text:span></text:p>
      <text:p text:style-name="P13">Таким образом, посредством представленных норм граждане России могут своими активными или же пассивными действиями поддерживать правовую систему государства. Таким образом, правовая семья – это <text:soft-page-break/>ключевое понятие сравнительного правоведения, которое представляет собой совокупность похожих национальных правовых систем, на определённой территории. Как правило, в единую семью входят системы, которые объединяют общие источники, история формирования, структура, функции и т. п. На сегодняшний день выделяют следующие виды правовых семей, а именно: </text:p>
      <text:p text:style-name="P13">- англосаксонская; </text:p>
      <text:p text:style-name="P13">- романо-германская; </text:p>
      <text:p text:style-name="P13">- религиозная правовая семья; </text:p>
      <text:p text:style-name="P17"><text:span text:style-name="T4">- семья традиционного права</text:span><text:span text:style-name="Footnote_20_anchor"><text:span text:style-name="T4"><text:note text:id="ftn6" text:note-class="footnote"><text:note-citation text:label="1">1</text:note-citation><text:note-body><text:p text:style-name="P21">.<text:span text:style-name="T11">Теория государства и права./под. Ред. Проф. А.М. Васильева. М.: Юридическая литература, 2015. – 362с. </text:span></text:p></text:note-body></text:note></text:span></text:span><text:span text:style-name="T4">.</text:span></text:p>
      <text:p text:style-name="P13">Таким образом на сегодняшний день данная проблематика является одной из ключевых в теории государства и права. Потому что наработки в этом направлении помогут повысить эффективность права как основного регулятора правоотношений в нашем государстве. </text:p>
      <text:p text:style-name="P14"/>
      <text:h text:style-name="P47" text:outline-level="3"><text:bookmark-start text:name="__RefHeading___Toc512452513"/>1.2. Отрасли права, как основные элементы структуры<text:bookmark-end text:name="__RefHeading___Toc512452513"/></text:h>
      <text:h text:style-name="P48" text:outline-level="3"><text:span text:style-name="T3"><text:s/></text:span><text:bookmark-start text:name="__RefHeading___Toc512452514"/><text:span text:style-name="T3">правовой системы</text:span><text:bookmark-end text:name="__RefHeading___Toc512452514"/></text:h>
      <text:p text:style-name="P12"/>
      <text:p text:style-name="P16">Обособление совокупностей однородных правовых норм внутри права, внутри его регулятивной системы диктуется определенными функциями и режимами правового регулирования в тех или иных сферах общественных отношений. Структурную часть права, наряду с правовыми нормами и институтами, формируют главные ее элементы - отрасли права. Каждой отрасли российского права как его структурному элементу свойственны определенный предмет регулирования, сфера функционирования, методы и средства регулирования. Различия вида регулируемых общественных отношений и применяемого к правовому воздействию метода определяют <text:soft-page-break/>уникальность каждой отрасли права, ее самостоятельность и отличия. Отрасль как замкнутый механизм правового регулирования тем не менее, взаимодействует с другими отраслями, дополняет, компенсирует их действие, исключая конкурирование или дубляж правовых норм, относящихся к разным отраслям права. </text:p>
      <text:p text:style-name="P6"><text:span text:style-name="Strong_20_Emphasis"><text:span text:style-name="T1">Конституционное право</text:span></text:span><text:span text:style-name="T1"> сформировалось как отрасль российского права лишь в последние десятилетия; однако в российской правовой системе она является очевидной преемницей государственного права. Как совокупность правовых принципов, норм, институтов, определяющих устройство государства и государственной власти и регулирующих права и свободы человека и гражданина, конституционное право признается ведущей отраслью права, так как является основой формирования всех иных отраслей российского права, а закрепленным в Конституции РФ правовым и иным принципам не должны противоречить нормы отраслевого законодательства. </text:span></text:p>
      <text:p text:style-name="P6"><text:span text:style-name="T1">Конституция РФ как база конституционного права и основной закон государства определяет общественное и государственное устройство страны, порядок и принципы образования высших органов власти, избирательную систему, основные права и обязанности граждан; очерчивает круг функций государства; устанавливает наиболее важные правовые нормы и принципы. Она была принята по результатам всенародного голосования в ходе референдума 12 декабря 1993 г., когда за ее принятие высказались 58% проголосовавших избирателей. Конституция РФ закрепляет приоритет прав и свобод человека и гражданина, положенный в основу деятельности законодательной, исполнительной власти, местного самоуправления и обеспечиваемый правосудием; устанавливает иерархическое соотношение принимаемых и действующих в России законодательных и иных нормативных правовых актов; закрепляет асимметричную структуру федеративных отношений, где за частью субъектов (республиками) </text:span><text:soft-page-break/><text:span text:style-name="T1">признается статус государств; обеспечивает осуществление государственной власти и построение институтов государства на принципе разделения на законодательную, исполнительную и судебную власти с наделением главы государства (Президента РФ) полномочиями по руководству и координации деятельности федеральных, а также региональных органов власти; закрепляет за местным самоуправлением правомочия по решению вопросов местного значения, включая владение, пользование и распоряжение собственностью городских, сельских и других поселений и территорий. Конституция РФ структурно состоит из двух разделов, где первый содержит основной текст, второй - "заключительные и переходные положения". Основной текст Конституции РФ разбит на девять глав: "Основы конституционного строя" (гл. 1, ст. 1-16), "Права и свободы человека и гражданина" (гл. 2, ст. 17-64), "Федеративное устройство" (гл. 3, ст. 65-79), "Президент Российской Федерации" (гл. 4, ст. 80-93), "Федеральное Собрание" (гл. 5, ст. 94-109), "Правительство Российской Федерации" (гл. 6, ст. 110-117), "Судебная власть" (гл. 7, ст. 118-129), "Местное самоуправление" (гл. 8, ст. 130-133), "Конституционные поправки и пересмотр Конституции" (гл. 9, ст. 134-137)</text:span><text:span text:style-name="Footnote_20_anchor"><text:span text:style-name="T1"><text:note text:id="ftn7" text:note-class="footnote"><text:note-citation text:label="1">1</text:note-citation><text:note-body><text:p text:style-name="P21">.<text:span text:style-name="T4">"</text:span><text:span text:style-name="T12">Конституция Российской Федерации" (принята всенародным голосованием 12.12.1993) (с учетом поправок, внесенных Законами РФ о поправках к Конституции РФ от 30.12.2008 N 6-ФКЗ, от 30.12.2008 N 7-ФКЗ, от 05.02.2014 N 2-ФКЗ, от 21.07.2014 N 11-ФКЗ)</text:span></text:p></text:note-body></text:note></text:span></text:span><text:span text:style-name="T1">.</text:span></text:p>
      <text:p text:style-name="P7">Юридически Конституция РФ - единый документ ("писаная" конституция), обладает высшей юридической силой; по процедурным особенностям внесения изменений в текст Конституция РФ относится к "жестким", изменяемым в усложненном порядке.</text:p>
      <text:p text:style-name="P8">Международное право является особой системой права и представляет собой совокупность международно-правовых принципов и норм, создаваемых субъектами международного права и регулирующих отношения между государствами, народами, борющимися за свою независимость, <text:soft-page-break/>международными организациями, государствоподобными образованиями, а также, в некоторых случаях, отношения с участием физических и юридических лиц.</text:p>
      <text:p text:style-name="P8">Международное право имеет три принципиальные особенности в отличие от любого национального права:</text:p>
      <text:list xml:id="list4838748015012434959" text:style-name="WW8Num2">
        <text:list-item>
          <text:p text:style-name="P45">международное право - принципиально публичное, оно призвано согласовывать и регулировать именно государственные (точнее, межгосударственные) публичные интересы;</text:p>
        </text:list-item>
        <text:list-item>
          <text:p text:style-name="P45">в мире нет единой суверенной властной силы, которая, в отличие от отдельных государств, обеспечивала бы установление и соблюдение облигаторного объективного международного права;</text:p>
        </text:list-item>
      </text:list>
      <text:p text:style-name="P6"><text:span text:style-name="T1">в отличие от внутригосударственных правовых систем, включающих всеобъемлющий корпус объективного права, международное объективное право хотя и распространяется на все сообщество государств, но реально сводится к а) "международному обычаю как доказательству всеобщей практики, признанной в качестве правовой нормы", а также к б) "общим принципам права, признанным цивилизованными странами". Субъективное же международное право, выражающееся в международных договорах, распространяется лишь на государства - стороны соответствующих договоров</text:span><text:span text:style-name="Footnote_20_anchor"><text:span text:style-name="T1"><text:note text:id="ftn8" text:note-class="footnote"><text:note-citation text:label="1">1</text:note-citation><text:note-body><text:p text:style-name="P21"><text:span text:style-name="T14">. </text:span><text:span text:style-name="T11">Магницкая Е.В., Евстигнеев Е.Н. Правоведение. 2-е издание дополненное и переработанное / Е.В.Магницкая. – М.:ПИТЕР, 2014.-274с</text:span></text:p></text:note-body></text:note></text:span></text:span><text:span text:style-name="T1">.</text:span></text:p>
      <text:p text:style-name="P8">Муниципальное право Российской Федерации представляет собой совокупность норм публичного и частного права, регулирующих общественные отношения, складывающиеся в системе местного самоуправления.</text:p>
      <text:p text:style-name="P8">Такое определение характерно для муниципального права как относительно самостоятельной отрасли права, объединяющей нормы и публичного, и частного права.</text:p>
      <text:p text:style-name="P8"><text:soft-page-break/>Число отраслей публичного права и объем их норм преобладают во всей совокупности норм муниципального права над нормами частного права. В систему норм муниципального права включаются нормы финансового, налогового, экологического, земельного и иных отраслей права. Наименьшее количество составляют нормы гражданского, коммерческого и предпринимательского права. Однако они также имеют "право на жизнь" согласно концепции гражданского законодательства, которая определила в качестве субъектов гражданских правоотношений муниципальные образования и их органы.</text:p>
      <text:p text:style-name="P8">Наличие норм муниципального права в различных источниках права дает основания делать вывод о том, что муниципальное право - это относительно самостоятельная отрасль права.</text:p>
      <text:p text:style-name="P6"><text:span text:style-name="T1">Если сравнить число норм, регулирующих отношения в системе местной публичной власти, закрепленных в Конституции РФ, с нормами, регулирующими группы других отношений, кроме конституционного права, то можно сделать вывод о том, что объем этих норм намного больше, чем объем норм других отраслей права</text:span><text:span text:style-name="Footnote_20_anchor"><text:span text:style-name="T1"><text:note text:id="ftn9" text:note-class="footnote"><text:note-citation text:label="1">1</text:note-citation><text:note-body><text:p text:style-name="P21"><text:span text:style-name="T14">.</text:span><text:span text:style-name="T11">Синюков В.Н. Российская правовая система / В.Н,Синюков. Саратов. 2014.-631с. </text:span></text:p></text:note-body></text:note></text:span></text:span><text:span text:style-name="T1">.</text:span></text:p>
      <text:p text:style-name="P8">Отношения, определенные Конституцией Российской Федерации в системе местного самоуправления, как раз и регулируются особой группой норм, представляющих собой в совокупности муниципальное право.</text:p>
      <text:p text:style-name="P6"><text:span text:style-name="Strong_20_Emphasis"><text:span text:style-name="T1">Гражданское право</text:span></text:span><text:span text:style-name="T1"> представляет собой отрасль частного права, совокупность норм которой регулирует инициативную деятельность участников общественных (гражданско-правовых) отношений, направленную на удовлетворение их собственных (частных) интересов.</text:span></text:p>
      <text:p text:style-name="P6"><text:span text:style-name="T1">Фундаментом права вообще и гражданского права в частности является нравственный закон, свыше заложенный в человеческую природу. Подчинение ему - непременное условие жизни. Предназначение права </text:span><text:soft-page-break/><text:span text:style-name="T1">состоит в утверждении этого закона юридическими средствами. Игнорирование нравственной природы права приводит к тому, что юридический закон перестает быть правом и усугубляет нравственный регресс. Жизнь по юридическому закону, не имеющему нравственного содержания, духовно убивает человека и общество. Как известно, государство не может быть благополучным, если стены его будут стоять, а нравы падут</text:span><text:span text:style-name="Footnote_20_anchor"><text:span text:style-name="T1"><text:note text:id="ftn10" text:note-class="footnote"><text:note-citation text:label="2">2</text:note-citation><text:note-body><text:p text:style-name="P21"><text:span text:style-name="T14">.</text:span><text:span text:style-name="T11">Комаров А.С. Общая теория государства и права: Курс лекций / А.С,Комарова. – М.: Манускрипт, 2013. – 285с. </text:span></text:p></text:note-body></text:note></text:span></text:span><text:span text:style-name="T1">.</text:span></text:p>
      <text:p text:style-name="P7">Одна из нравственных функций права заключается в утверждении нравственного порядка в обществе. Без соблюдения элементарных нравственных норм (не убивать, не красть, не наживаться за счет ближнего) безопасная и цивилизованная жизнь невозможна. Нарушение общепризнанных нравственных норм в отношениях с другими людьми не может считаться личным делом нарушителя, так как нарушает нравственные интересы окружающих и соответственно разрушает нравственный порядок.</text:p>
      <text:p text:style-name="P8">Энергетическое право представляет собой совокупность правовых норм, регулирующих отношения в сфере энергетики (энергетические отношения) в самом широком значении этого слова.</text:p>
      <text:p text:style-name="P8">Предметом энергетического права России являются отношения, возникающие в сфере организации и функционирования топливно-энергетического комплекса, нетопливной, альтернативной энергетики и сферах потребления. В его рамках изучаются нормы энергетического права, правовые акты энергетического законодательства, их взаимодействие с общественными отношениями (механизм правового регулирования) в области предпринимательской, административной, судебной и иной практики.</text:p>
      <text:p text:style-name="P6"><text:span text:style-name="T1">Эти отношения носят комплексный характер, так как выражают частноправовые и публично-правовые интересы, т.е. интересы конкретных </text:span><text:soft-page-break/><text:span text:style-name="T1">людей и социума страны в целом. Вследствие этого особенностью их правового регулирования является теснейшее гармоничное диалектическое сочетание публично-правовых и частноправовых способов юридического воздействия, что роднит их с отношениями предпринимательскими</text:span><text:span text:style-name="Footnote_20_anchor"><text:span text:style-name="T1"><text:note text:id="ftn11" text:note-class="footnote"><text:note-citation text:label="1">1</text:note-citation><text:note-body><text:p text:style-name="P51">.Попов Л.Л. Административное право / Л.Л,Попов. – М.:Просвещение; ЮРИСТЪ,2014.-87с. </text:p></text:note-body></text:note></text:span></text:span><text:span text:style-name="T1">.</text:span></text:p>
      <text:p text:style-name="P9">Банковское право представляет собой совокупность точек зрения, взглядов, идей правоведов на различные явления правового характера. Однако при изучении банковского права имеется определенная специфика, которую следует учитывать. Так, правовые конструкции банковского права представляют собой различные юридические формы тех экономических отношений, которые складываются в процессе осуществления банковской деятельности. Поэтому помимо юридической проблематики настоящая работа содержит пояснение некоторых экономических категорий, без понимания которых невозможно разъяснить проблемы теории банковского права. Например, невозможно объяснить правовую природу денег без выяснения экономической природы денег - определенного общественного отношения. Невозможно объяснить правовую природу аккредитива и обосновать конструкцию ответственности за нарушение его условий без подробного анализа механизма аккредитивной операции. Не представляется возможным рассмотреть структуру договорных связей при осуществлении операций с банковскими картами без предварительного объяснения традиционных терминов "карточных" расчетов: кредитные и дебетовые карты, банк-эмитент, банк-эквайрер, платежная система, авторизация и т.п.</text:p>
      <text:p text:style-name="P6"><text:span text:style-name="Strong_20_Emphasis"><text:span text:style-name="T1">Уголовное право</text:span></text:span><text:span text:style-name="T1"> представляет собой отрасль публичного права, совокупность норм которой определяют преступность и наказуемость деяния, основание уголовной ответственности, виды наказаний и иных принудительных мер, общие начала и условия их назначения, а также освобождение от уголовной ответственности и наказания.</text:span></text:p>
      <text:p text:style-name="P6"><text:soft-page-break/><text:span text:style-name="T1">Уголовное право, как отрасль права, включает в себя Общую и Особенную часть. Содержание Общей части (разделы I-VI, статьи 1 – 104.3 УК РФ) обусловлено тремя основополагающими понятиями - уголовного закона, преступления и наказания. В общей части уголовного права законодатель устанавливает задачи уголовного законодательства и его принципы, основание уголовной ответственности, определяет действие закона во времени и в пространстве, формулирует понятие преступления и выделяет категории преступлений, формы и виды вины, называет общие условия уголовной ответственности (возраст, вменяемость), закрепляет перечень обстоятельств, исключающих преступность деяния, дает понятие и характеристику стадиям совершения преступления, соучастию в преступлении, определяет цели наказания, устанавливает систему наказаний, предусматривает порядок назначения наказания, а также освобождение от уголовной ответственности и наказания</text:span><text:span text:style-name="Footnote_20_anchor"><text:span text:style-name="T1"><text:note text:id="ftn12" text:note-class="footnote"><text:note-citation text:label="1">1</text:note-citation><text:note-body><text:p text:style-name="P51">.Лазарев В.В. Теория государства и права (актуальные проблемы) / В.В. Лазарев. М.:ПРосвещение, 2014. – 261с. </text:p></text:note-body></text:note></text:span></text:span><text:span text:style-name="T1">.</text:span></text:p>
      <text:p text:style-name="P7">Возникновение трудового права как самостоятельной отрасли российского права ведет свою историю со времени отделения от гражданско-правовой отрасли в связи с необходимостью придания деятельности по реализации человеческой способности к труду в качестве не только социально значимой, но и требующей специфических условий для ее охраны, социальной защиты работников, обеспечения в процессе труда подчинения внутреннему трудовому распорядку, дисциплины.</text:p>
      <text:p text:style-name="P7">На развитии этой отрасли сказываются экономические и иные условия. Например, с появлением на рубеже 90-х гг. XX в. новых организационно-правовых форм предприятий, допущением частной собственности как признака, обеспечивающего вариативность объема и содержания правомочий обладающего им лица, расширился круг работников: наряду с наемными <text:soft-page-break/>работниками специфическую трудовую функцию стали выполнять совладельцы организаций.</text:p>
      <text:p text:style-name="P6"><text:span text:style-name="T1">Предметом отрасли трудового права помимо собственно трудовых отношений как соглашения о личном выполнении работником за плату работодателя работы по определенной квалификации, являются и производные от них отношения: социально-экономические и производственно-управленческие, по переподготовке и повышению квалификации, по государственному надзору и контролю за соблюдением законодательства, содержащего нормы трудового права, а также отношения ответственности и по рассмотрению индивидуальных и коллективных трудовых споров</text:span><text:span text:style-name="Footnote_20_anchor"><text:span text:style-name="T1"><text:note text:id="ftn13" text:note-class="footnote"><text:note-citation text:label="2">2</text:note-citation><text:note-body><text:p text:style-name="P51">.Матузов Н.И., Малько А.В. Теория государства и права/ Н.И,Матузов. – М.: ЮРИСТЪ, 2014.-384с. </text:p></text:note-body></text:note></text:span></text:span><text:span text:style-name="T1">.</text:span></text:p>
      <text:p text:style-name="P6"><text:span text:style-name="T1">Российская правовая доктрина рассматривает международное частное право (МЧП) как комплексную правовую систему. Это означает, что предметом международного частного права являются частноправовые (по сути гражданско-правовые) отношения, которые имеют в своем составе иностранный элемент, т.е. отношения, возникающие в сфере международной жизни</text:span><text:span text:style-name="Footnote_20_anchor"><text:span text:style-name="T1"><text:note text:id="ftn14" text:note-class="footnote"><text:note-citation text:label="1">1</text:note-citation><text:note-body><text:p text:style-name="P51">.Гранат Н.Л., Лазарев В.В. Теория права и государства: Учеб-метод. Пособие / Н.Л.Гранат. М.:Право, 2014. – 263.</text:p></text:note-body></text:note></text:span></text:span><text:span text:style-name="T1">.</text:span></text:p>
      <text:p text:style-name="P8">Особенность международного частного права состоит не только в специфике регулируемых им отношений - частноправовые отношения с иностранным элементом, но и в методе воздействия на общественные отношения. Традиционный набор методов правового регулирования (материально-правовые нормы) дополняется коллизионно-правовым методом. Если материально-правовые нормы МЧП, предполагающие решение вопроса по существу, состоят из гипотезы, диспозиции и санкции, то коллизионные нормы, лишь отсылающие к праву, подлежащему применению к тем или иным отношениям, осложненным иностранным <text:soft-page-break/>элементом, состоят из объема (отношение, подлежащее правовому урегулированию) и привязки - часть, отсылающая к праву того или иного государства.</text:p>
      <text:p text:style-name="P8">Например, коллизионная норма ст. 1214 ГК РФ, согласно которой к договору о создании юридического лица с иностранным участием (объем) применяется право страны, в которой, согласно договору, подлежит учреждению юридическое лицо (коллизионная привязка).</text:p>
      <text:p text:style-name="P10"><text:span text:style-name="T8">Гражданское процессуальное право</text:span><text:span text:style-name="T9">  - это совокупность норм, устанавливающих порядок рассмотрения и разрешения гражданских дел в судах общей юрисдикции.</text:span></text:p>
      <text:p text:style-name="P8">Объектом гражданского процессуального права выступают общественные отношения, складывающиеся при рассмотрении и разрешении гражданских дел в суде.</text:p>
      <text:p text:style-name="P8">Предмет гражданского процессуального права - это сам процесс, само судопроизводство по разрешению и рассмотрению гражданского дела.</text:p>
      <text:p text:style-name="P10"><text:span text:style-name="T8">Гражданским процессом</text:span><text:span text:style-name="T9"> (гражданским судопроизводством) называется порядок производства по гражданским делам, определяемый нормами гражданского процессуального права.</text:span></text:p>
      <text:p text:style-name="P6"><text:span text:style-name="Strong_20_Emphasis"><text:span text:style-name="T1">Гражданское право</text:span></text:span><text:span text:style-name="T1"> представляет собой отрасль частного права, совокупность норм которой регулирует инициативную деятельность участников общественных (гражданско-правовых) отношений, направленную на удовлетворение их собственных (частных) интересов</text:span><text:span text:style-name="Footnote_20_anchor"><text:span text:style-name="T1"><text:note text:id="ftn15" text:note-class="footnote"><text:note-citation text:label="1">1</text:note-citation><text:note-body><text:p text:style-name="P51">.Системность законодательства как фактор повышения его качества.// Государство и право. 2012 - №8- C. 13-15.</text:p></text:note-body></text:note></text:span></text:span><text:span text:style-name="T1">.</text:span></text:p>
      <text:p text:style-name="P7">Фундаментом права вообще и гражданского права в частности является нравственный закон, свыше заложенный в человеческую природу. Подчинение ему - непременное условие жизни. Предназначение права состоит в утверждении этого закона юридическими средствами. Игнорирование нравственной природы права приводит к тому, что <text:soft-page-break/>юридический закон перестает быть правом и усугубляет нравственный регресс. Жизнь по юридическому закону, не имеющему нравственного содержания, духовно убивает человека и общество. Как известно, государство не может быть благополучным, если стены его будут стоять, а нравы падут.</text:p>
      <text:p text:style-name="P7">Таким образом в России существует ряд отраслей права, которые отображают различные направления и решают соответственно разные задачи. </text:p>
      <text:h text:style-name="P50" text:outline-level="3"><text:bookmark-start text:name="__RefHeading___Toc512452515"/>Глава II . Система законодательства. Юридическая природа, сущность системы законодательства<text:bookmark-end text:name="__RefHeading___Toc512452515"/></text:h>
      <text:h text:style-name="P47" text:outline-level="3"><text:bookmark-start text:name="__RefHeading___Toc512452516"/>2.1. Система законодательства<text:bookmark-end text:name="__RefHeading___Toc512452516"/></text:h>
      <text:p text:style-name="P15"/>
      <text:p text:style-name="P4">Система законодательства отображается в составе, соотношении и внутренней структуре источников права - законов, указов и других нормативных правовых актов. Система права показывает «деление» самого права, юридических норм, а система законодательства - его внешней формы - источников права.</text:p>
      <text:p text:style-name="P5">Законодательство - это совокупность нормативных правовых актов. Согласно широкому подходу законодательство включает все виды нормативных правовых актов, согласно узкому смыслу - законодательство -это совокупность актов высшей юридической силы - законов. Квалифицирующим признаком законодательства в узком смысле является его принятие представительным органом государственной власти в законодательной процедуре. Понятие законодательства имеет не только специальный, но и общеупотребимый, обыденный смысл - совокупность всех источников и форм права.</text:p>
      <text:p text:style-name="P6"><text:span text:style-name="T1">Термин «законодательство» можно рассматривать также с точки зрения формального и материального подхода. Так, законодательством в формальном смысле называются акты, которые по общему правилу принимает законодатель. В материальном смысле законодательство составляют все правовые акты государственной власти</text:span><text:span text:style-name="Footnote_20_anchor"><text:span text:style-name="T1"><text:note text:id="ftn16" text:note-class="footnote"><text:note-citation text:label="1">1</text:note-citation><text:note-body><text:p text:style-name="P51">.Алексеев С.С. Государство и право. Начальный курс / С.С.Алекссев. М.:Просвещение, 2014.-263с. </text:p></text:note-body></text:note></text:span></text:span><text:span text:style-name="T1">.</text:span></text:p>
      <text:p text:style-name="P5">В современном законотворчестве используют в равной степени как узкий, так и широкий подход к определению данного термина. В широком смысле система законодательства понимается как совокупность всех нормативных правовых актов, а в узком - только как законы. Статьей 1.1 <text:soft-page-break/>КоАП РФ установлен широкий подход, в соответствии с которым законодательство об административных правонарушениях состоит из кодекса и принимаемых в соответствии с ним законов субъектов Российской Федерации об административных правонарушениях. Лесной кодекс Российской Федерации понимает под законодательством кодекс, другие федеральные законы и законы субъектов Российской Федерации. Градостроительный кодекс Российской Федерации в статье 3 дает очень широкое понимание термина «законодательство» - кодекс, другие федеральные законы, иные нормативные правовые акты РФ, законы и иные нормативные акты субъектов РФ.</text:p>
      <text:p text:style-name="P6"><text:span text:style-name="T1">В статье 3 Гражданского кодекса РФ установлено узкое понимание гражданского законодательства. Употребление узкого подхода к определению термина «законодательство» более точно соответствует природе и сущности правовой государственности, так как оно существенно усложняет ведомственное правотворчество и ставит его под контроль представительной власти. Конституция РФ установила, что подзаконные акты должны приниматься на основании и в соответствии с законами. Именно такой подход нашел отражение в Гражданском кодексе РФ: «На основании и во исполнение настоящего Кодекса и иных законов, указов Президента Российской Федерации Правительство Российской Федерации вправе издавать постановления, содержащие нормы гражданского права». Наиболее точно сформулированы в Гражданском кодексе РФ пределы ведомственного правотворчества: «органы исполнительной власти могут издавать акты, содержащие нормы гражданского права, в случаях и в пределах, предусмотренных настоящим Кодексом, другими законами и иными правовыми актами» (п. 7 ст. 3 ГК РФ). Таким образом, в соответствии с узким пониманием термина «законодательство» ведомственное </text:span><text:span text:style-name="T1">правотворчество разрешается законом, который, естественно, принимается </text:span><text:soft-page-break/><text:span text:style-name="T1">раньше</text:span><text:span text:style-name="Footnote_20_anchor"><text:span text:style-name="T1"><text:note text:id="ftn17" text:note-class="footnote"><text:note-citation text:label="1">1</text:note-citation><text:note-body><text:p text:style-name="P51">.Матузов Н.И., Малько А.В. Теория государства и права/ Н.И,Матузов. – М.: ЮРИСТЪ, 2014.-384с. </text:p></text:note-body></text:note></text:span></text:span><text:span text:style-name="T1">.Так же можно понять,что законодательство это основная форма правотворческой деятельности и подразумевает суверенитет народа.</text:span></text:p>
      <text:p text:style-name="P5"/>
      <text:h text:style-name="P47" text:outline-level="3"><text:bookmark-start text:name="__RefHeading___Toc512452517"/>2.2. Соотношение системы права и системы законодательства<text:bookmark-end text:name="__RefHeading___Toc512452517"/></text:h>
      <text:p text:style-name="P14"/>
      <text:p text:style-name="P11">Как полагают исследователи права, размежевание в праве началось довольно давно, еще со времен римского права, где нормы права делились на уголовные (карательные) и гражданские (диспозитивные). Однако, опираясь на римские источники права, можно утверждать, что, во-первых, римские юристы еще не знали таких юридических конструкций, как система права и система законодательства, и, во-вторых, подобное деление права римские юристы проводили в зависимости от регулируемого правом предмета. Во все последующие столетия в правовой науке были различные способы и механизмы структурирования правовой материи. </text:p>
      <text:p text:style-name="P11">Следует отметить, что к пониманию смысла права и его систем необходимо подходить не как к чему-то догматическому, однажды данному социальному явлению, а как к живому саморазвивающемуся правовому организму, опирающемуся на такие понятия, как справедливость, неотвратимость, функциональность, целесообразность, логичность. </text:p>
      <text:p text:style-name="P11">Иными словами, система законодательства представляет собой позитивное право и зависит от воли конкретного индивида. Первичным элементом системы законодательства является правовая норма, и по сути система законодательства выступает основой для разграничения позитивного права. Правовые нормы в результате различных приемов законодательной техники (кодификации, инкорпорации) объединяются в правовые акты.</text:p>
      <text:p text:style-name="P6"><text:span text:style-name="T1">Система права объединяет в себе не только позитивное право, но и естественное право, не всегда находящее закрепление в нормах позитивного </text:span><text:soft-page-break/><text:span text:style-name="T1">права. Две системы права внутренне корреспондируют друг другу, оказывая взаимовлияние. Как справедливо писал И.А. Ильин, «основная задача положительного права состоит в том, чтобы принять в себя содержание естественного права, развернуть его в виде правил внешнего поведения, приспособленных к условиям данной жизни и к потребностям данного времени»</text:span><text:span text:style-name="Footnote_20_anchor"><text:span text:style-name="T1"><text:note text:id="ftn18" text:note-class="footnote"><text:note-citation text:label="1">1</text:note-citation><text:note-body><text:p text:style-name="P51">.Общая теория права: Учебник для юридических вузов \\ Ю.А. Дмитриев, И.Ф. Казьмин, В.В. Лазарев и др.; Под редакцией А.С. Пиколкина М.2014. – 263с. </text:p></text:note-body></text:note></text:span></text:span><text:span text:style-name="T1">.</text:span></text:p>
      <text:p text:style-name="P13">Следует отметить, что право и законодательство разделялись правоведами еще в античные времена. Так, И.В. Гетьман-Павлова, ссылаясь на Гроция, указывает, что все право следует поделить на естественное (jus naturale) и положительное (jus voluntarium). Положительное в свою очередь подразделяется на божественное (jus divinum) и человеческое (jus humanum). Человеческое разделяется на гражданское (jus civile) и международное (jus gentium). </text:p>
      <text:p text:style-name="P13">Гражданское право - это национальное право, которое наряду с естественным образует внутреннее право отдельного суверенного государства. Несмотря на такую довольно схоластичную формулировку понимания права, нетрудно заметить, что еще с античных времен существует разное понимание права, его системы и системы законов. </text:p>
      <text:p text:style-name="P6"><text:span text:style-name="T2">Система законодательства представляет собой лишь часть системы права, ее отдельный элемент. Если система права и система законодательства близко соотносятся друг с другом, то такое соотношение позволяет исключить неурегулированность отдельных общественных отношений и, следовательно, позволяет предотвратить социальные конфликты. Однако законотворческая практика России последних лет, когда те или иные законы принимаются без учета мнений специалистов отраслевых правовых наук, без </text:span><text:soft-page-break/><text:span text:style-name="T2">глубоких научных исследований, ведет к дисгармонии двух систем права, что, безусловно, сказывается на эффективности правового регулирования</text:span><text:span text:style-name="Footnote_20_anchor"><text:span text:style-name="T2"><text:note text:id="ftn19" text:note-class="footnote"><text:note-citation text:label="2">2</text:note-citation><text:note-body><text:p text:style-name="P51">.Комаров А.С. Общая теория государства и права: Курс лекций / А.С,Комарова. – М.: Манускрипт, 2013. – 285с. </text:p></text:note-body></text:note></text:span></text:span><text:span text:style-name="T1">.</text:span></text:p>
      <text:p text:style-name="P6"><text:span text:style-name="T2">Весьма интересную точку зрения о праве и законе высказал Е.А. Попов, который написал: «В качестве объекта конституционного права должен рассматриваться определенный круг общественных отношений, а предметом становится процесс нормативно-правового регулирования этих отношений». Таким образом, по мнению вышеуказанного автора, объектом отрасли права (как элемента системы права) являются общественные отношения, а под предметом следует понимать процесс нормативно-правового регулирования, который, безусловно, включает в себя законодательство</text:span><text:span text:style-name="Footnote_20_anchor"><text:span text:style-name="T2"><text:note text:id="ftn20" text:note-class="footnote"><text:note-citation text:label="1">1</text:note-citation><text:note-body><text:p text:style-name="P51">.Попов Л.Л. Административное право / Л.Л,Попов. – М.:Просвещение; ЮРИСТЪ,2014.-87с. </text:p></text:note-body></text:note></text:span></text:span><text:span text:style-name="T1">.</text:span></text:p>
      <text:p text:style-name="P13">Система права, являясь социальной, философской и правовой категорией, одновременно более универсальна, чем система законодательства. Элементом системы права является не только правовая норма. Так, Л.И. Дембо утверждал, что система права есть совокупность заложенных в ней правовых принципов и обусловлена этими принципами. Ф.Н. Фаткуллин различает внутреннюю и внешнюю формы права. Под внутренней формой он понимает структуру права, в которой содержание «высвечивается» в виде общеправовых принципов и основанной на них системе отдельных отраслей. </text:p>
      <text:p text:style-name="P13">Как нам представляется, каждая отрасль также состоит из правовых принципов и системы отдельных институтов, образующих свою самостоятельную систему. Под внешней формой Ф.Н. Фаткуллин видит наружное устройство права, представленное через различные нормативные правовые акты. </text:p>
      <text:p text:style-name="P6"><text:soft-page-break/><text:span text:style-name="T2">Рассматривая <text:s/>представленные концепции двух форм права, заметим, что система права есть не что иное как внутренняя форма права, в то время как система законодательства представляет собой внешнюю форму права. В идеальном варианте система права и система законодательства в своих границах и объеме должны совпадать. Однако такое положение возможно только в теоретических рассуждениях</text:span><text:span text:style-name="Footnote_20_anchor"><text:span text:style-name="T2"><text:note text:id="ftn21" text:note-class="footnote"><text:note-citation text:label="2">2</text:note-citation><text:note-body><text:p text:style-name="P51">.Рене Давид. Основные правовые системы современности / Д.Рене. – М.: Прогресс. 2012.-254с.</text:p></text:note-body></text:note></text:span></text:span><text:span text:style-name="T1">.</text:span></text:p>
      <text:p text:style-name="P13">Система права и система законодательства очень часто не совпадают. Например, можно признать существование отрасли спортивного законодательства, несмотря на то, что не существует отдельного кодифицированного сборника норм права. Также можно постулировать существование отраслей муниципального законодательства и транспортного законодательства. Однако признать существование отраслей спортивного, муниципального, транспортного права не представляется возможным ввиду отсутствия у них предмета правового регулирования, объединяющего большую и качественно однородную группу общественных отношений.</text:p>
      <text:p text:style-name="P13">Отрасль законодательства, как было указано выше, можно создать искусственно, путем инкорпорирования или кодификации, например, выпустив сборники нормативных правовых актов по конкурсному производству или сборники законодательства в области медицины. </text:p>
      <text:p text:style-name="P13">Отрасли права возникают всегда объектив- но и только тогда, когда появляется предмет правового регулирования, принципы, отраслевой режим. Система права возникает объективно внутри надстройки. Элементы системы права появляются постепенно. Такие элементы могут не только детерминировать появление новых отраслей права, но и, видоизменяясь вместе с базисными отношениями, изменять существующую систему права. В связи с этим мы не можем согласиться с Л.С. Галесником, который писал, что система права призвана только объяснить внутреннюю структуру <text:soft-page-break/>действующего права. Он <text:s/>утверждал, что система права и есть сама внутренняя структура действующих и применяемых в государстве юридических норм. </text:p>
      <text:p text:style-name="P13">Позиция Л.С. Галесника сводится к тому, что систему права определяют только нормы позитивного права. Однако, как хорошо известно правоведам, помимо норм действующего позитивного права система права включает в себя и естественное право, а также правовые обычаи, правовую доктрину, принципы права (не только общеправовые, но и общепризнанные международные принципы), судебный прецедент, международный договор нормативного содержания. </text:p>
      <text:p text:style-name="P6"><text:span text:style-name="T2">Таким образом, как нам представляется, Л.С. Галесник сужает понятие системы права до пределов системы законодательства, ставя между ними знак равенства. Поэтому вполне логичным является вывод Б.А. Осипяна о том, что «всякое публичное и частное право есть определенная мера внешне контролируемой свободы людей, которая отражается в позитивных законах государства, однако отражающее позитивное право уже отражаемого объективного». Если систему права определяют нормы права, то она не может быть объективной категорией, ибо нормы права есть всегда продукт деятельности людей, работающих в законодательных органах (избранных в эти органы), зависимый от их профессиональной подготовки, от их восприятия действительности. Однако правоведы определяют систему права как объективную категорию</text:span><text:span text:style-name="Footnote_20_anchor"><text:span text:style-name="T2"><text:note text:id="ftn22" text:note-class="footnote"><text:note-citation text:label="1">1</text:note-citation><text:note-body><text:p text:style-name="P51">.Общая теория права: Курс лекций./ Под ред. В.К. Бабаева. Н. Новгород:НГУ, 2014. – 287с. </text:p></text:note-body></text:note></text:span></text:span><text:span text:style-name="T1">.</text:span></text:p>
      <text:p text:style-name="P13">Основой системы права всегда будут общественные отношения, в то время как основой системы законодательства всегда будут нормы действующего права. С нашей точки зрения является научной ошибкой смешивать и ставить знак равенства между системой права и системой законодательства. Поскольку две системы оказывают влияние друг на друга, <text:soft-page-break/>то и система права отчасти определяется системой законодательства. Однако, по нашему мнению, нормы права не могут детерминировать появление новых отраслей права и влиять в целом на развитие системы права.</text:p>
      <text:p text:style-name="P13">Напротив, именно отрасли права детерминируют расположение и развитие норм права внутри системы законодательства. В связи с чем В.М. Чкиквадзе и Ц.А. Ямпольская справедливо отмечали, что система права - это не просто сумма отдельных элементов, а сложная взаимосвязь и взаимозависимость различных элементов. </text:p>
      <text:p text:style-name="P13">Помимо различий система права и система законодательства, безусловно, имеют и черты сходства. Так, Н.И. Матузов выделял характерные черты системы права, такие как единство, различие, взаимодействие, материальная обусловленность. Как представляется, такие же черты имеет и система законодательства. Данные черты присущи не только отраслям права, но и в целом системе права. </text:p>
      <text:p text:style-name="P13">Таким образом определяя эффективность системы законодательства и пути его совершенствования, необходимо прежде всего в онтологическом аспекте исследовать систему права, уяснить, из каких конструктивных элементов формируется право и, самое главное, как оно должно быть организовано, чтобы соответствовать своему главному назначению - защите и охране прав человека. И только на основании полученного научного исследования системы права можно реформировать систему законодательства. Система законодательства должна быть ориентирована на систему права, учитывать принципы системы права.</text:p>
      <text:p text:style-name="P11"/>
      <text:p text:style-name="P11"><text:line-break/></text:p>
      <text:h text:style-name="P49" text:outline-level="3"><text:bookmark-start text:name="__RefHeading___Toc512452518"/>Заключение<text:bookmark-end text:name="__RefHeading___Toc512452518"/></text:h>
      <text:p text:style-name="P12"/>
      <text:p text:style-name="P11">Подводя итог исследования, можно сделать следующие краткие выводы:</text:p>
      <text:p text:style-name="P11">1. Под системой права в теории государства и системы законодательства <text:s/>понимается исторически сложившаяся, объективно существующая внутренняя структура права, определяемая характером реализуемых общественных отношений. Таким образом, главными характеристиками данной системы являются ее объективность, зависимость от общественных отношений и то, что система права представляет собой сущность права.</text:p>
      <text:p text:style-name="P11">2. В теории права под системой законодательства принято понимать совокупность нормативных правовых актов различной юридической силы, которые исходя из необходимости решения стоящих перед государством задач обладают согласованностью действий и внутренним единством. Главными характеристиками данной системы является то, что она предстает, как более субъективная система, поскольку зависит от воли законодателя, она представляет собой форму выражения права.</text:p>
      <text:p text:style-name="P11">3. Система права и система законодательства не тождественны друг другу. К таким причинам можно отнести:</text:p>
      <text:p text:style-name="P11">- некоторую обусловленность системы законодательства от системы права конкретного государства;</text:p>
      <text:p text:style-name="P11">- элементы систем не всегда совпадают друг с другом, отсюда и внутренняя структура обеих систем прямо не соотносится друг с другом;</text:p>
      <text:p text:style-name="P11">- система законодательства по объему представленного в ней материала шире системы права;</text:p>
      <text:p text:style-name="P11">- в основе деления права на отрасли и институты лежит предмет и метод правового регулирования. Нормы отрасли права очень однородны. А <text:soft-page-break/>отрасли законодательства, регулируя определенные сферы государственной жизни, выделяются только по предмету регулирования и не имеют единого метода;</text:p>
      <text:p text:style-name="P11">- система законодательства кроме ориентации на систему права ориентирована и на форму государственного управления и т.д.</text:p>
      <text:p text:style-name="P11">4. Системы функционируют в непрерывной взаимосвязи. Они соотносятся между собой как две стороны одного явления. Система права - это внутреннее содержание права, а система законодательства – это внешняя форма его выражения. Поэтому эти две системы нужно рассматривать не по отдельности, а вместе, чтобы лучше понять систему права и систему законодательства государства.</text:p>
      <text:p text:style-name="P11"><text:line-break/></text:p>
      <text:h text:style-name="P49" text:outline-level="3"><text:bookmark-start text:name="__RefHeading___Toc512452519"/>Список литературы<text:bookmark-end text:name="__RefHeading___Toc512452519"/></text:h>
      <text:p text:style-name="P12"/>
      <text:p text:style-name="P17"><text:span text:style-name="T3">1. </text:span><text:span text:style-name="T4">"Конституция Российской Федерации" (принята всенародным голосованием 12.12.1993) (с учетом поправок, внесенных Законами РФ о поправках к Конституции РФ от 30.12.2008 N 6-ФКЗ, от 30.12.2008 N 7-ФКЗ, от 05.02.2014 N 2-ФКЗ, от 21.07.2014 N 11-ФКЗ) </text:span></text:p>
      <text:p text:style-name="P11">2. Алексеев С.С. Государство и право. Начальный курс / С.С.Алекссев. М.:Просвещение, 2014.-263с. </text:p>
      <text:p text:style-name="P11">3. Атаманчук Г.В. Теория государственного управления: Курс лекций / Г.В.Атаманчук. М.: Омега-Л, 2014.-241с. </text:p>
      <text:p text:style-name="P11">4. Гранат Н.Л., Лазарев В.В. Теория права и государства: Учеб-метод. Пособие / Н.Л.Гранат. М.:Право, 2014. – 263.</text:p>
      <text:p text:style-name="P11">5. Лазарев В.В. Теория государства и права (актуальные проблемы) / В.В. Лазарев. М.:ПРосвещение, 2014. – 261с. </text:p>
      <text:p text:style-name="P11">6. Лившиц Р.З. Теория права: Учебник / Р.З.Лившиц. М.:Просвещение, 2014. <text:s/>– 263с. </text:p>
      <text:p text:style-name="P11">7. Комаров А.С. Общая теория государства и права: Курс лекций / А.С,Комарова. – М.: Манускрипт, 2013. – 285с. </text:p>
      <text:p text:style-name="P11">8. Магницкая Е.В., Евстигнеев Е.Н. Правоведение. 2-е издание дополненное и переработанное / Е.В.Магницкая. – М.:ПИТЕР, 2014.-274с. </text:p>
      <text:p text:style-name="P11">9. Матузов Н.И., Малько А.В. Теория государства и права/ Н.И,Матузов. – М.: ЮРИСТЪ, 2014.-384с. </text:p>
      <text:p text:style-name="P11">10. Муханов Р.Т. Теория государства и права / Р.Т,Муханов. М., 2013. – 263с. </text:p>
      <text:p text:style-name="P11">11. Общая теория права: Учебник для юридических вузов \\ Ю.А. Дмитриев, И.Ф. Казьмин, В.В. Лазарев и др.; Под редакцией А.С. Пиколкина М.2014. – 263с. </text:p>
      <text:p text:style-name="P11"><text:soft-page-break/>12. Общая теория права: Курс лекций./ Под ред. В.К. Бабаева. Н. Новгород:НГУ, 2014. – 287с. </text:p>
      <text:p text:style-name="P11">13. Общая теория права: Учеб. Пособие. /Под ред. А.С. Пиголкина. М.:Просвещение, 2014.-198с. </text:p>
      <text:p text:style-name="P11">14. Попов Л.Л. Административное право / Л.Л,Попов. – М.:Просвещение; ЮРИСТЪ,2014.-87с. </text:p>
      <text:p text:style-name="P11">15. Рене Давид. Основные правовые системы современности / Д.Рене. – М.: Прогресс. 2012.-254с. </text:p>
      <text:p text:style-name="P11">16. Синюков В.Н. Российская правовая система / В.Н,Синюков. Саратов. 2014.-631с. </text:p>
      <text:p text:style-name="P17"><text:span text:style-name="T3">1</text:span><text:span text:style-name="T10">7</text:span><text:span text:style-name="T3">. Теория государства и права. / Под. Ред. В.М. Корельского и В.Д. Перевалова. М: ИНФА-М-НОРМА, 2014. – 432с. </text:span></text:p>
      <text:p text:style-name="P17"><text:span text:style-name="T10">18</text:span><text:span text:style-name="T3">. Шафеев, Д. Р. Современная правовая система Российской Федерации. Автореферат диссертации на соискание ученой степени кандидата юридических наук. Казанский государственный университет. - Казань,2012.-362с.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ru" fo:country="RU"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847cm" fo:margin-bottom="0cm" fo:keep-together="always" fo:text-indent="0cm" style:auto-text-indent="false"/>
      <style:text-properties fo:color="#365f91" fo:font-size="14pt" style:letter-kerning="true" style:font-size-asian="14pt" style:font-size-complex="14pt"/>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Internet_20_link" style:display-name="Internet link" style:family="text">
      <style:text-properties fo:color="#0000ff" style:text-underline-style="solid" style:text-underline-width="auto" style:text-underline-color="font-color"/>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Заголовок_20_1_20_Знак" style:display-name="Заголовок 1 Знак"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Верхний_20_колонтитул_20_Знак" style:display-name="Верхний колонтитул Знак" style:family="text">
      <style:text-properties fo:font-size="11pt" style:font-size-asian="11pt" style:font-size-complex="11pt"/>
    </style:style>
    <style:style style:name="Нижний_20_колонтитул_20_Знак" style:display-name="Нижний колонтитул Знак" style:family="text">
      <style:text-properties fo:font-size="11pt" style:font-size-asian="11pt" style:font-size-complex="11pt"/>
    </style:style>
    <style:style style:name="Заголовок_20_2_20_Знак" style:display-name="Заголовок 2 Знак"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Заголовок_20_3_20_Знак" style:display-name="Заголовок 3 Знак"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Символы_20_концевой_20_сноски" style:display-name="WW-Символы концевой сноски"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353cm"/>
    </style:style>
    <style:style style:name="MP2" style:family="paragraph" style:parent-style-name="Footer">
      <style:paragraph-properties fo:text-align="center" style:justify-single-word="false"/>
    </style:style>
    <style:style style:name="MP3" style:family="paragraph" style:parent-style-name="Footer">
      <style:paragraph-properties fo:margin-top="0cm" fo:margin-bottom="0.353cm"/>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74cm" fo:margin-left="0cm" fo:margin-right="0cm" fo:margin-bottom="0.875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974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 text:c="92"/><text:page-number text:select-page="current">32</text:page-number></text:p>
      </style:header>
      <style:footer>
        <text:p text:style-name="MP2"/>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Татьяна О. Отт</meta:initial-creator>
    <meta:creation-date>2018-04-25T18:38:00</meta:creation-date>
    <dc:creator>User</dc:creator>
    <dc:date>2018-04-25T20:47:00</dc:date>
    <meta:print-date>2018-06-14T19:16:00</meta:print-date>
    <meta:editing-cycles>3</meta:editing-cycles>
    <meta:editing-duration>PT2H9M</meta:editing-duration>
    <meta:generator>OpenOffice/4.1.3$Win32 OpenOffice.org_project/413m1$Build-9783</meta:generator>
    <meta:document-statistic meta:table-count="0" meta:image-count="0" meta:object-count="0" meta:page-count="31" meta:paragraph-count="197" meta:word-count="5701" meta:character-count="45816"/>
  </office:meta>
</office:document-meta>
</file>